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37</text:p>
          </table:table-cell>
          <table:table-cell table:number-columns-repeated="4" table:style-name="ce10"/>
          <table:table-cell office:value-type="string" table:style-name="ce12">
            <text:p>16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7900015:142</text:p>
          </table:table-cell>
          <table:covered-table-cell/>
          <table:table-cell office:value-type="float" office:value="31446.06" table:style-name="ce16">
            <text:p>31446,06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7900015:337</text:p>
          </table:table-cell>
          <table:covered-table-cell/>
          <table:table-cell office:value-type="float" office:value="6733.94" table:style-name="ce16">
            <text:p>6733,94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0:0200009:223</text:p>
          </table:table-cell>
          <table:covered-table-cell/>
          <table:table-cell office:value-type="float" office:value="1769344.72" table:style-name="ce16">
            <text:p>1769344,7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14001:7</text:p>
          </table:table-cell>
          <table:covered-table-cell/>
          <table:table-cell office:value-type="float" office:value="721372.8" table:style-name="ce16">
            <text:p>721372,8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">
            <text:p>36:34:0209005:20</text:p>
          </table:table-cell>
          <table:covered-table-cell/>
          <table:table-cell office:value-type="float" office:value="1971618.12" table:style-name="ce17">
            <text:p>1971618,12</text:p>
          </table:table-cell>
          <table:table-cell office:value-type="string" table:number-columns-spanned="2" table:number-rows-spanned="1" table:style-name="ce2">
            <text:p>03.02.2021</text:p>
          </table:table-cell>
          <table:covered-table-cell/>
          <table:table-cell office:value-type="string" table:style-name="ce17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0F2233EA445738056579EF792FA1679A7C05164B94E0C6B425A58555584FAB9EFE9E4D3F4B01FBCE44B861D202B8E5DE8E5BABCE920988C365FC198F28DB7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6T09:41:02Z</meta:creation-date>
    <dc:date>2021-02-16T09:41:02Z</dc:date>
  </office:meta>
</office:document-meta>
</file>